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949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9499" officeooo:paragraph-rsid="00149499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2162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216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4949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2162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49499" style:font-weight-asian="bold"/>
    </style:style>
    <style:style style:name="T15" style:family="text">
      <style:text-properties officeooo:rsid="000cd6fa"/>
    </style:style>
    <style:style style:name="T16" style:family="text">
      <style:text-properties officeooo:rsid="0013085b"/>
    </style:style>
    <style:style style:name="T17" style:family="text">
      <style:text-properties officeooo:rsid="00142162"/>
    </style:style>
    <style:style style:name="T18" style:family="text">
      <style:text-properties officeooo:rsid="00149499"/>
    </style:style>
    <style:style style:name="T19" style:family="text">
      <style:text-properties officeooo:rsid="001665b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,</text:span><text:span text:style-name="T5"> </text:span><text:span text:style-name="T7">13</text:span><text:span text:style-name="T5"> de </text:span><text:span text:style-name="T7">diciembre</text:span><text:span text:style-name="T5"> de 201</text:span><text:span text:style-name="T6">8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1">Mensaje Nº 47</text:span><text:span text:style-name="T12">40</text:span><text:span text:style-name="T11"> - </text:span><text:span text:style-name="T10">P</text:span><text:span text:style-name="T9">royecto de </text:span><text:span text:style-name="T10">L</text:span><text:span text:style-name="T9">ey </text:span><text:span text:style-name="T13">3571</text:span><text:span text:style-name="T14">5</text:span><text:span text:style-name="T13"> PE</text:span><text:span text:style-name="T9">:</text:span> <text:span text:style-name="T18">por el cual se ratifica el Decreto 0049/8 de fecha 29-01-2018, se acepta a la comuna de Soldini, departamento Rosario, la donación de un inmueble de su propiedad con destino al funcionamiento del Jardín de Infantes 328 de la citada localidad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6"/>
      <text:p text:style-name="P17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5">1</text:span>.-</text:p></table:table-cell></table:table-row></table:table></draw:text-box></draw:frame>Ratifícase el Decreto Nº 0049 del 29 de enero de 2018 por el cual se aceptó a la Comuna de Soldini, representada por su Presidente Comunal, señor Raúl Alberto Poire, D.N.I. Nº 21.690.054, Clase 1970 y su Secretaria Comunal, señora Analía Ré, D.N.I. Nº 11.947.234, Clase 1958; la donación de un inmueble de su propiedad para el funcionamiento del Jardín de Infantes Nº 328 de esa localidad, dependiente de la Delegación Regional de Educación -Región VI, el que de acuerdo con el Plano de Mensura confeccionado por el Ingeniero Geógrafo Mario R. Giménez, registrado en el Servicio de Catastro e Información Territorial Rosario bajo el Nº 160278 - Año 2009, se describe de la siguiente manera: ubicado en Soldini, Distrito Soldini, Departamento Rosario, zona suburbana, Sección 01, Manzana Nº 116, Parcela 01, Lote Nº 1, mide: al Norte, 41,30 metros; al Este, 57,17 metros; al Sur, 39,60 y al Oeste, 68,52 metros; encerrando una superficie de 2.487, <text:span text:style-name="T19">1</text:span>7m2; lindando: al Norte con calle Antártida Argentina; al Este, con calle pública; al Sur, con el Lote Nº 2 y al Oeste con propiedad de particulares; con ángulos indicados en su vértice Alfa, 73°19'23"; en su vértice Alfa 1, 106°42'3 l"; en su vértice Alfa 2, 89°14'33" y en su vértice Alfa 4, 90°43'33"; empadronado bajo Partida de Impuesto Inmobiliario Nº 16-07-00 339994/0234 e inscripto su dominio al Tº 1207 - Fº 74 -Nº 378034, Departamento Rosario del Registro General.</text:p>
      <text:p text:style-name="P19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7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7">13</text:span> de <text:span text:style-name="T17">diciembre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8T11:23:11.118443299</dc:date>
    <meta:print-date>2018-12-17T08:59:46.535175951</meta:print-date>
    <meta:editing-cycles>48</meta:editing-cycles>
    <meta:editing-duration>PT1H23M35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389" meta:character-count="2351" meta:non-whitespace-character-count="1939"/>
  </office:meta>
</office:document-meta>
</file>